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6.743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08cm" fo:margin-right="0cm" fo:text-align="end" style:justify-single-word="false" fo:text-indent="-7.408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106cm"/>
          <style:tab-stop style:position="0.291cm"/>
          <style:tab-stop style:position="0.344cm"/>
          <style:tab-stop style:position="0.37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5pt" style:font-size-asian="5pt" style:font-size-complex="5pt"/>
    </style:style>
    <style:style style:name="P16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snap-to-layout-grid="false">
        <style:tab-stops>
          <style:tab-stop style:position="-0.529cm"/>
          <style:tab-stop style:position="-0.344cm"/>
          <style:tab-stop style:position="-0.291cm"/>
          <style:tab-stop style:position="-0.265cm"/>
        </style:tab-stops>
      </style:paragraph-properties>
    </style:style>
    <style:style style:name="P19" style:family="paragraph" style:parent-style-name="Normalny">
      <style:text-properties fo:font-size="11pt" fo:font-weight="bold" style:font-size-asian="11pt" style:font-weight-asian="bold" style:font-size-complex="11pt"/>
    </style:style>
    <style:style style:name="P20" style:family="paragraph" style:parent-style-name="Normalny">
      <style:paragraph-properties fo:text-align="justify" style:justify-single-word="false"/>
      <style:text-properties fo:font-size="5pt" style:font-size-asian="5pt" style:font-size-complex="5pt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5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6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8.46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Zwykły_20_tekst1">
      <style:paragraph-properties fo:line-height="15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30" style:family="paragraph" style:parent-style-name="Zwykły_20_tekst1">
      <style:paragraph-properties fo:line-height="15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P31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8Num2">
      <style:paragraph-properties fo:margin-left="0.751cm" fo:margin-right="0cm" fo:line-height="115%" fo:text-indent="-0.751cm" style:auto-text-indent="false">
        <style:tab-stops/>
      </style:paragraph-properties>
    </style:style>
    <style:style style:name="P33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0cm"/>
          <style:tab-stop style:position="0.25cm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-0.395cm"/>
          <style:tab-stop style:position="-0.21cm"/>
          <style:tab-stop style:position="-0.157cm"/>
          <style:tab-stop style:position="-0.131cm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 style:list-style-name="WW8Num2">
      <style:paragraph-properties fo:margin-left="0.25cm" fo:margin-right="0cm" fo:text-align="justify" style:justify-single-word="false" fo:orphans="0" fo:widows="0" fo:text-indent="-0.25cm" style:auto-text-indent="false" style:text-autospace="none" style:snap-to-layout-grid="false">
        <style:tab-stops>
          <style:tab-stop style:position="-0.145cm"/>
          <style:tab-stop style:position="0.041cm"/>
          <style:tab-stop style:position="0.093cm"/>
          <style:tab-stop style:position="0.12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64%" fo:font-size="11pt" fo:font-weight="bold" style:font-size-asian="11pt" style:font-weight-asian="bold" style:font-size-complex="11pt"/>
    </style:style>
    <style:style style:name="T7" style:family="text">
      <style:text-properties style:font-name="Symbol" fo:font-size="18pt" style:font-name-asian="Symbol" style:font-size-asian="18pt" style:font-name-complex="Symbol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3">do regulaminu finansowania zadania pn. „Realizacja programu usuwania azbestu i wyrobów zawierających azbest na terenie powiatu tureckiego w roku 2018”</text:p>
      <text:p text:style-name="P2"/>
      <text:p text:style-name="P2"/>
      <text:p text:style-name="P4">Urząd Gminy …………..</text:p>
      <text:p text:style-name="P4">………………………….</text:p>
      <text:p text:style-name="P4">………………………….</text:p>
      <text:p text:style-name="P5"/>
      <text:p text:style-name="P5">WNIOSEK O SFINANSOWANIE USUWANIA WYROBÓW ZAWIERAJĄCYCH AZBEST</text:p>
      <text:p text:style-name="P5"/>
      <text:p text:style-name="P7">1. <text:s text:c="3"/>Imię i Nazwisko wnioskodawcy ……………………………………………………………………</text:p>
      <text:p text:style-name="P7">2. <text:s text:c="3"/>Adres wnioskodawcy ……………………………………………………………...…….………….</text:p>
      <text:p text:style-name="P7"><text:s text:c="7"/>Kod pocztowy …………………………. <text:s/>Miejscowość ……………...……………………………</text:p>
      <text:p text:style-name="P9"><text:span text:style-name="Domyślna_20_czcionka_20_akapitu"><text:span text:style-name="T2"><text:s text:c="7"/>Gmina……………………………….. </text:span></text:span><text:span text:style-name="Domyślna_20_czcionka_20_akapitu"><text:span text:style-name="T4">Telefon </text:span></text:span><text:span text:style-name="Domyślna_20_czcionka_20_akapitu"><text:span text:style-name="T2">………………… …………………………………</text:span></text:span></text:p>
      <text:p text:style-name="P7"><text:s text:c="7"/>PESEL............................................................................................ </text:p>
      <text:p text:style-name="P10"/>
      <text:p text:style-name="P13"><text:span text:style-name="Domyślna_20_czcionka_20_akapitu"><text:span text:style-name="T2">3.</text:span></text:span><text:span text:style-name="Domyślna_20_czcionka_20_akapitu"><text:span text:style-name="T5"> <text:s/></text:span></text:span><text:span text:style-name="Domyślna_20_czcionka_20_akapitu"><text:span text:style-name="T4">Szczegółowy opis nieruchomości zgłaszanej do programu</text:span></text:span><text:span text:style-name="Domyślna_20_czcionka_20_akapitu"><text:span text:style-name="T2"> </text:span></text:span><text:span text:style-name="Domyślna_20_czcionka_20_akapitu"><text:span text:style-name="T2">(dokładne określenie nieruchomości </text:span></text:span><text:span text:style-name="Domyślna_20_czcionka_20_akapitu"><text:span text:style-name="T2"><text:line-break/></text:span></text:span><text:span text:style-name="Domyślna_20_czcionka_20_akapitu"><text:span text:style-name="T2">z podaniem numeru działki, obręb ewidencyjny, zakres prac objętych wnioskiem, w tym określenie rodzaju budynku, określenie czy prace dotyczą demontażu z transportem i unieszkodliwieniem i/lub transportu i unieszkodliwian</text:span></text:span><text:span text:style-name="Domyślna_20_czcionka_20_akapitu"><text:span text:style-name="T2">ia)</text:span></text:span>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5"/>
      <text:p text:style-name="P9"><text:span text:style-name="Domyślna_20_czcionka_20_akapitu"><text:span text:style-name="T2">4.</text:span></text:span><text:span text:style-name="Domyślna_20_czcionka_20_akapitu"><text:span text:style-name="T5"> <text:s text:c="3"/></text:span></text:span><text:span text:style-name="Domyślna_20_czcionka_20_akapitu"><text:span text:style-name="T4">Rodzaj i ilość wyrobów zawierających <text:s/>azbest przeznaczonych do unieszkodliwie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  <text:p text:style-name="P8">Zakres prac objętych wnioskiem</text:p>
          </table:table-cell>
          <table:table-cell table:style-name="Tabela1.A1" office:value-type="string">
            <text:p text:style-name="P8">Rodzaj wyrobu zawierającego azbest (płyta falista/płaska lub inny)</text:p>
          </table:table-cell>
          <table:table-cell table:style-name="Tabela1.A1" office:value-type="string">
            <text:p text:style-name="P8"/>
            <text:p text:style-name="P11"><text:span text:style-name="Domyślna_20_czcionka_20_akapitu"><text:span text:style-name="T4">Ilość w m</text:span></text:span><text:span text:style-name="Domyślna_20_czcionka_20_akapitu"><text:span text:style-name="T6">2</text:span></text:span></text:p>
          </table:table-cell>
        </table:table-row>
        <table:table-row>
          <table:table-cell table:style-name="Tabela1.A1" office:value-type="string">
            <text:p text:style-name="P6">Demontaż, zapakowanie, transport</text:p>
            <text:p text:style-name="P6">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Odbiór wyrobów zdemontowanych, zapakowanie, transport 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7"/>
      <text:list xml:id="list7921225919761379639" text:style-name="WW8Num2">
        <text:list-item>
          <text:p text:style-name="P32"><text:span text:style-name="Domyślna_20_czcionka_20_akapitu"><text:span text:style-name="T4">Tytuł prawny do dysponowania </text:span></text:span><text:span text:style-name="Domyślna_20_czcionka_20_akapitu"><text:span text:style-name="T4">nieruchomością</text:span></text:span><text:span text:style-name="Domyślna_20_czcionka_20_akapitu"><text:span text:style-name="T2"> <text:s/>(np. własność, współwłasność, użytkowanie wieczyste, trwały zarząd, inne podać <text:s/>jakie) :……………………………………………………..</text:span></text:span><text:span text:style-name="Domyślna_20_czcionka_20_akapitu"><text:span text:style-name="T2"><text:line-break/></text:span></text:span><text:span text:style-name="Domyślna_20_czcionka_20_akapitu"><text:span text:style-name="T2">……………………………………………………………………………………………………..</text:span></text:span></text:p>
        </text:list-item>
      </text:list>
      <text:p text:style-name="P19"/>
      <text:list xml:id="list28383172" text:continue-numbering="true" text:style-name="WW8Num2">
        <text:list-item>
          <text:p text:style-name="P36"><text:span text:style-name="Domyślna_20_czcionka_20_akapitu"><text:span text:style-name="T4">Oświadczam</text:span></text:span><text:span text:style-name="Domyślna_20_czcionka_20_akapitu"><text:span text:style-name="T2">, że prowadzę działalność związana z produkcją podstawową produktów rolnych </text:span></text:span><text:span text:style-name="Domyślna_20_czcionka_20_akapitu"><text:span text:style-name="T2">oraz jestem beneficjentem pomocy de minimis w rolnictwie (zakreślić właściwe)</text:span></text:span></text:p>
        </text:list-item>
      </text:list>
      <text:p text:style-name="P20"/>
      <text:p text:style-name="P21"><text:s text:c="23"/><text:span text:style-name="Domyślna_20_czcionka_20_akapitu"><text:span text:style-name="T7"></text:span></text:span><text:span text:style-name="Domyślna_20_czcionka_20_akapitu"><text:span text:style-name="T8"> <text:s/></text:span></text:span>TAK<text:span text:style-name="Domyślna_20_czcionka_20_akapitu"><text:span text:style-name="T8"> <text:s text:c="44"/></text:span></text:span><text:span text:style-name="Domyślna_20_czcionka_20_akapitu"><text:span text:style-name="T7"></text:span></text:span><text:span text:style-name="Domyślna_20_czcionka_20_akapitu"><text:span text:style-name="T8"> <text:s/></text:span></text:span>NIE</text:p>
      <text:p text:style-name="P22"/>
      <text:p text:style-name="P16">W przypadku zaznaczenia odpowiedzi „TAK”, proszę podać numer NIP oraz Klasyfikację działalności PKD:</text:p>
      <text:p text:style-name="P16">NIP …………………………….………….</text:p>
      <text:p text:style-name="P16">PKD ………………………………………</text:p>
      <text:p text:style-name="P16"/>
      <text:list xml:id="list28380279" text:continue-numbering="true" text:style-name="WW8Num2">
        <text:list-item>
          <text:p text:style-name="P37"><text:soft-page-break/>Uwagi i informacje dodatkowe………………………………………………………………….…....</text:p>
        </text:list-item>
      </text:list>
      <text:p text:style-name="P23">………………………………………………………………………………………………………..</text:p>
      <text:p text:style-name="P24"/>
      <text:list xml:id="list28388194" text:continue-numbering="true" text:style-name="WW8Num2">
        <text:list-item>
          <text:p text:style-name="P36"><text:bookmark-start text:name="_Hlk504132429"/><text:span text:style-name="Domyślna_20_czcionka_20_akapitu"><text:span text:style-name="T3">Oświadczam/y</text:span></text:span><text:bookmark-end text:name="_Hlk504132429"/><text:span text:style-name="Domyślna_20_czcionka_20_akapitu"><text:span text:style-name="T3">, że wyrażam/-y zgodę na przetwarzanie moich/naszych danych osobowych zawartych we wniosku d</text:span></text:span><text:span text:style-name="Domyślna_20_czcionka_20_akapitu"><text:span text:style-name="T3">la potrzeb </text:span></text:span><text:span text:style-name="Domyślna_20_czcionka_20_akapitu"><text:span text:style-name="T3">procedury związanej</text:span></text:span><text:span text:style-name="Domyślna_20_czcionka_20_akapitu"><text:span text:style-name="T3"> z udzieleniem </text:span></text:span><text:span text:style-name="Domyślna_20_czcionka_20_akapitu"><text:span text:style-name="T3">dofinansowani</text:span></text:span><text:span text:style-name="Domyślna_20_czcionka_20_akapitu"><text:span text:style-name="T3">a</text:span></text:span><text:span text:style-name="Domyślna_20_czcionka_20_akapitu"><text:span text:style-name="T3"> usunięcia wyrobów zawierających azbest</text:span></text:span><text:span text:style-name="Domyślna_20_czcionka_20_akapitu"><text:span text:style-name="T3">,</text:span></text:span><text:span text:style-name="Domyślna_20_czcionka_20_akapitu"><text:span text:style-name="T3"> </text:span></text:span><text:span text:style-name="Domyślna_20_czcionka_20_akapitu"><text:span text:style-name="T3">realizowanych przez Powiat Turecki i gminy </text:span></text:span><text:span text:style-name="Domyślna_20_czcionka_20_akapitu"><text:span text:style-name="T3"><text:line-break/>z obszaru powiatu tureckiego</text:span></text:span> <text:span text:style-name="Domyślna_20_czcionka_20_akapitu"><text:span text:style-name="T3">oraz ich udost</text:span></text:span><text:span text:style-name="Domyślna_20_czcionka_20_akapitu"><text:span text:style-name="T3">ę</text:span></text:span><text:span text:style-name="Domyślna_20_czcionka_20_akapitu"><text:span text:style-name="T3">pnienie firmie, z którą </text:span></text:span><text:span text:style-name="Domyślna_20_czcionka_20_akapitu"><text:span text:style-name="T3">Powiat Turecki</text:span></text:span><text:span text:style-name="Domyślna_20_czcionka_20_akapitu"><text:span text:style-name="T3"> zawrze umowę na usługę demontażu, transportu i unieszkodliwiania odpadów zawierających azbest </text:span></text:span><text:span text:style-name="Domyślna_20_czcionka_20_akapitu"><text:span text:style-name="T3">zgodnie </text:span></text:span><text:span text:style-name="Domyślna_20_czcionka_20_akapitu"><text:span text:style-name="T3"><text:line-break/></text:span></text:span><text:span text:style-name="Domyślna_20_czcionka_20_akapitu"><text:span text:style-name="T3">z ustawą z dnia 29 sierpnia 1997 r. o ochronie danych osobowych (Dz.U. z 2016 r. </text:span></text:span><text:span text:style-name="Domyślna_20_czcionka_20_akapitu"><text:span text:style-name="T3">poz. 922 </text:span></text:span><text:span text:style-name="Domyślna_20_czcionka_20_akapitu"><text:span text:style-name="T3"><text:line-break/></text:span></text:span><text:span text:style-name="Domyślna_20_czcionka_20_akapitu"><text:span text:style-name="T3">z późn. zm.)</text:span></text:span><text:span text:style-name="Domyślna_20_czcionka_20_akapitu"><text:span text:style-name="T3">. </text:span></text:span></text:p>
        </text:list-item>
      </text:list>
      <text:p text:style-name="P25"/>
      <text:list xml:id="list28380060" text:continue-numbering="true" text:style-name="WW8Num2">
        <text:list-item>
          <text:p text:style-name="P38">Oświadczam/y, że dane podane we wniosku są zgodne z prawdą i jestem świadoma/y odpowiedzialności karnej za składanie fałszywych zeznań zgodnie z art. 233 1 Kodeksu Karnego.</text:p>
        </text:list-item>
      </text:list>
      <text:p text:style-name="P26"/>
      <text:p text:style-name="P26"/>
      <text:p text:style-name="P26"/>
      <text:p text:style-name="P27">………………………………………….</text:p>
      <text:p text:style-name="P28"><text:s text:c="15"/>Data i podpis</text:p>
      <text:p text:style-name="P29"/>
      <text:p text:style-name="P29"/>
      <text:p text:style-name="P29"/>
      <text:p text:style-name="P30"/>
      <text:p text:style-name="P30">Załączniki:</text:p>
      <text:list xml:id="list28366898" text:continue-numbering="true" text:style-name="WW8Num2">
        <text:list-item>
          <text:list>
            <text:list-item>
              <text:p text:style-name="P33">w zależności od charakteru wykonywanych robót: potwierdzenie zgłoszenia lub uzyskania pozwolenia na <text:s/>budowę od Starosty Tureckiego, jako organu administracji architektoniczno-budowlanej, zgodnie z ustawą z dnia 7 lipca 1994 r. Prawo budowlane (Dz.U. z 2017r. <text:s/>poz. 1332);</text:p>
            </text:list-item>
            <text:list-item>
              <text:p text:style-name="P33">dokument potwierdzający posiadanie tytułu prawnego do nieruchomości, na której znajdują się wyroby <text:s/>zawierające azbest;</text:p>
            </text:list-item>
            <text:list-item>
              <text:p text:style-name="P35"><text:s text:c="2"/>zgoda właściciela/współwłaścicieli (w zależności od indywidualnej sytuacji prawnej nieruchomości);</text:p>
            </text:list-item>
            <text:list-item>
              <text:p text:style-name="P35"><text:s text:c="2"/>pełnomocnictwo w sytuacji działania przez pełnomocnika;</text:p>
            </text:list-item>
            <text:list-item>
              <text:p text:style-name="P35"><text:s text:c="2"/>wypełniony formularz informacji przedstawianych przez wnioskodawcę w odniesieniu do <text:line-break/> <text:s text:c="2"/>pomocy de minimis <text:s text:c="2"/><text:bookmark-start text:name="_Hlk504133132"/>– jeżeli wnioskodawca zakreślił „tak” w pkt 6 wniosku<text:bookmark-end text:name="_Hlk504133132"/>;</text:p>
            </text:list-item>
            <text:list-item>
              <text:p text:style-name="P34"><text:s text:c="2"/>wypełnione oświadczenie o pomocy de minimis, pomocy de minimis w rolnictwie oraz pomocy de minimis w rybołówstwie – jeżeli wnioskodawca zakreślił „tak” w pkt 6 wniosku;</text:p>
            </text:list-item>
            <text:list-item>
              <text:p text:style-name="P34"><text:s text:c="2"/>potwierdzenie zgłoszenia marszałkowi województwa informacji o rodzaju, ilości i miejscach występowania azbestu*.</text:p>
            </text:list-item>
          </text:list>
        </text:list-item>
      </text:list>
      <text:p text:style-name="P12"/>
      <text:p text:style-name="P12"/>
      <text:p text:style-name="P18">*<text:span text:style-name="Domyślna_20_czcionka_20_akapitu"><text:span text:style-name="T5">- zgodnie z art. 162 ust. 6 ustawy <text:s/>z dnia 27 kwietnia 2001r . Prawo ochrony środowiska (Dz.U. z 2017r. poz. 519 z późn</text:span></text:span><text:span text:style-name="Domyślna_20_czcionka_20_akapitu"><text:span text:style-name="T5"> zm.) wójt, burmistrz lub prezydent miasta okresowo przedkłada marszałkowi województwa informacje o rodzaju, ilości i miejscach występowania substancji stwarzających szczególne zagrożenie dla środowis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 style:text-autospace="none" style:punctuation-wrap="simple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color="#000000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1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Numer_20_strony" style:display-name="Numer strony" style:family="text" style:parent-style-name="Domyślna_20_czcionka_20_akapitu"/>
    <style:style style:name="WW_5f_CharLFO1LVL2" style:display-name="WW_CharLFO1LVL2" style:family="text">
      <style:text-properties style:font-name="Symbol" style:font-name-complex="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6cm" svg:y="0.002cm" svg:width="0.21cm" style:rel-width="scale" svg:height="0.483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łącznik do</dc:title>
    <meta:initial-creator>m.lisiecka</meta:initial-creator>
    <dc:creator>Ilona Tomczak</dc:creator>
    <meta:creation-date>2010-09-15T11:22:00Z</meta:creation-date>
    <dc:date>2018-03-29T08:22:00Z</dc:date>
    <meta:print-date>2018-03-29T08:19:00Z</meta:print-date>
    <meta:editing-cycles>54</meta:editing-cycles>
    <meta:editing-duration>PT24900S</meta:editing-duration>
    <meta:document-statistic meta:table-count="1" meta:image-count="0" meta:object-count="0" meta:page-count="2" meta:paragraph-count="44" meta:word-count="492" meta:character-count="4171"/>
    <meta:template xlink:type="simple" xlink:actuate="onRequest" xlink:title="" xlink:href="../../AppData/Local/Microsoft/Windows/Temporary%20Internet%20Files/Content.IE5/1HCCCSHC/Załącznik%20nr%201%20-%20wniosek%20dla%20osób%20fizycznych.odt/Normal"/>
  </office:meta>
</office:document-meta>
</file>